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E0F628424BE2D6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.296cm" table:align="left"/>
    </style:style>
    <style:style style:name="Tabella1.A" style:family="table-column">
      <style:table-column-properties style:column-width="1.025cm"/>
    </style:style>
    <style:style style:name="Tabella1.B" style:family="table-column">
      <style:table-column-properties style:column-width="0.272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0.298cm" table:align="left"/>
    </style:style>
    <style:style style:name="Tabella2.A" style:family="table-column">
      <style:table-column-properties style:column-width="0.298cm"/>
    </style:style>
    <style:style style:name="Tabel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9.75pt"/>
    </style:style>
    <style:style style:name="P3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1r5">
        <text:section text:style-name="Sect1" text:name=":1r6">
          <text:p text:style-name="P1">Spettabili Istituti superiori, </text:p>
          <text:p text:style-name="P1">sperando di fare cosa gradita, vi invio alcune informazioni relative alle modalità di accesso ai corsi di laurea triennali (Economia aziendale e management, Economia e marketing internazionale, Economia e finanza) del Dipartimento di Economia Marco Biagi dell'Università degli studi di Modena e Reggio Emilia.</text:p>
          <text:p text:style-name="P1"> </text:p>
          <text:p text:style-name="P1">Vista la situazione contingente, al momento non è stato ancora pubblicato il bando di ammissione.Il bando verrà pubblicato a breve e conterrà alcune novità rispetto allo scorso anno.</text:p>
          <text:p text:style-name="P1"> </text:p>
          <text:p text:style-name="P1">I nostri corsi di laurea resteranno a numero chiuso: </text:p>
          <text:p text:style-name="P1">- Economia aziendale e management: 230 posti</text:p>
          <text:p text:style-name="P1">-  Economia e marketing internazionale: 230 posti</text:p>
          <text:p text:style-name="P1">- Economia e finanza: 200 posti</text:p>
          <text:p text:style-name="P1"> </text:p>
          <text:p text:style-name="P1">La modalità di selezione sarà sempre tramite il test Cisia denominato TOLC-E</text:p>
          <text:p text:style-name="P1">Data l'impossibilità di fare sostenere ai candidati  le prove TOLC-E nei mesi di marzo, aprile e maggio,<text:span text:style-name="Strong_20_Emphasis"> il bando prevederà un unico step (con una unica graduatoria)  a settembre. </text:span></text:p>
          <text:p text:style-name="P1"><text:span text:style-name="Strong_20_Emphasis"> </text:span></text:p>
          <text:p text:style-name="P1"><text:span text:style-name="Strong_20_Emphasis">Requisito di ammissione resterà la soglia di 13 nel punteggio totale del Test. Non entrerà in alcun modo il voto di maturità. </text:span></text:p>
          <text:p text:style-name="P1"> </text:p>
          <text:p text:style-name="P2">A partire dal 25 marzo nella pagina web di Unimore e del Dipartimento sarà inserito un box informativo con slide, video, guide e i contatti dei delegati all'orientamento per Dipartimento.</text:p>
          <text:p text:style-name="P1"> </text:p>
          <text:p text:style-name="P1"><text:span text:style-name="T1">Le informazioni sono continuamente aggiornate sul sito di Dipartimento </text:span><text:a xlink:type="simple" xlink:href="http://www.economia.unimore.it/" office:target-frame-name="_blank" xlink:show="new" text:style-name="Internet_20_link" text:visited-style-name="Visited_20_Internet_20_Link"><text:span text:style-name="T1">www.economia.unimore.it</text:span></text:a><text:span text:style-name="T1">, nei due box specifici:</text:span></text:p>
          <text:p text:style-name="P1"> </text:p>
          <text:p text:style-name="P1"><text:a xlink:type="simple" xlink:href="http://www.economia.unimore.it/site/home/didattica/articolo890052617.html" office:target-frame-name="_blank" xlink:show="new" text:style-name="Internet_20_link" text:visited-style-name="Visited_20_Internet_20_Link"><text:span text:style-name="T1">Prove TOLC per l'ammissione</text:span></text:a><text:span text:style-name="T1"> </text:span></text:p>
          <text:p text:style-name="P1"> </text:p>
          <text:p text:style-name="P1"><text:a xlink:type="simple" xlink:href="http://www.economia.unimore.it/site/home/dipartimento/piano-di-emergenza/coronavirus/coronavirus---informativa-e-avvisi.html" office:target-frame-name="_blank" xlink:show="new" text:style-name="Internet_20_link" text:visited-style-name="Visited_20_Internet_20_Link"><text:span text:style-name="T1">Gestione coronavirus</text:span></text:a></text:p>
          <text:p text:style-name="P1"> </text:p>
          <text:p text:style-name="P2">Vi chiedo la cortesia di veicolare queste informazioni ai vostri studenti delle classi quinte.</text:p>
          <text:p text:style-name="P1"> </text:p>
          <text:p text:style-name="P1"><text:span text:style-name="T1">Per qualsiasi chiarimento o supplemento di informazioni è possibile contattare il delegato all'orientamento Prof. Ennio Luglio (</text:span><text:a xlink:type="simple" xlink:href="mailto:ennio.lugli@unimore.it" office:target-frame-name="_blank" xlink:show="new" text:style-name="Internet_20_link" text:visited-style-name="Visited_20_Internet_20_Link"><text:span text:style-name="T1">ennio.lugli@unimore.it</text:span></text:a><text:span text:style-name="T1">) o la coordinatrice didattica Dott.ssa Lara Liverani (</text:span><text:a xlink:type="simple" xlink:href="mailto:lara.liverani@unimore.it" office:target-frame-name="_blank" xlink:show="new" text:style-name="Internet_20_link" text:visited-style-name="Visited_20_Internet_20_Link"><text:span text:style-name="T1">lara.liverani@unimore.it</text:span></text:a><text:span text:style-name="T1">). </text:span></text:p>
          <text:p text:style-name="P1"> </text:p>
          <text:p text:style-name="P2">Vi ringrazio in anticipo per la collaborazione, cordialmente</text:p>
          <text:p text:style-name="P1"> </text:p>
          <text:p text:style-name="P2">Prof. Tommaso Fabbri</text:p>
          <text:p text:style-name="P2">Direttore Dipartimento di Economia Marco Biagi</text:p>
          <text:p text:style-name="P2">Università degli studi di Modena e Reggio Emilia </text:p>
        </text:section>
      </text:section>
      <text:section text:style-name="Sect1" text:name=":1r4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Table_20_Contents"><draw:frame draw:style-name="fr1" draw:name=":ln" text:anchor-type="as-char" svg:width="0.847cm" svg:height="0.847cm" draw:z-index="0"><draw:image xlink:href="Pictures/100002010000002000000020E0F628424BE2D62B.png" xlink:type="simple" xlink:show="embed" xlink:actuate="onLoad" loext:mime-type="image/png"/></draw:frame><text:bookmark text:name=":ln_5"/></text:p>
            </table:table-cell>
            <table:table-cell table:style-name="Tabella1.A1" office:value-type="string">
              <text:p text:style-name="P4"/>
            </table:table-cell>
          </table:table-row>
        </table:table>
      </text:section>
      <text:section text:style-name="Sect1" text:name=":1r8">
        <text:p text:style-name="Standard"/>
        <text:section text:style-name="Sect1" text:name="Sezione1">
          <text:p text:style-name="P3"><text:bookmark text:name=":1r4"/></text:p>
          <table:table table:name="Tabella2" table:style-name="Tabella2">
            <table:table-column table:style-name="Tabella2.A"/>
            <table:table-row>
              <table:table-cell table:style-name="Tabella2.A1" office:value-type="string">
                <text:p text:style-name="P4"/>
              </table:table-cell>
            </table:table-row>
          </table:table>
        </text:section>
      </text:section>
      <text:section text:style-name="Sect1" text:name=":1rg">
        <text:p text:style-name="Standard"/>
      </text:section>
      <text:section text:style-name="Sect1" text:name=":1rh">
        <text:p text:style-name="Standard"/>
      </text:section>
      <text:section text:style-name="Sect1" text:name=":1rj">
        <text:p text:style-name="Standard"><text:bookmark text:name=":1rc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03:58.142000000</meta:creation-date>
    <dc:date>2020-03-23T11:05:07.739000000</dc:date>
    <meta:editing-duration>PT1M10S</meta:editing-duration>
    <meta:editing-cycles>1</meta:editing-cycles>
    <meta:document-statistic meta:table-count="2" meta:image-count="1" meta:object-count="0" meta:page-count="1" meta:paragraph-count="33" meta:word-count="281" meta:character-count="1947" meta:non-whitespace-character-count="1664"/>
    <meta:generator>LibreOffice/6.0.2.1$Windows_X86_64 LibreOffice_project/f7f06a8f319e4b62f9bc5095aa112a65d2f3ac89</meta:generator>
  </office:meta>
</office:document-meta>
</file>